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erlerbaan 232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Heerlen maken ter voldoening aan het bepaalde in artikel 8.41 lid 4 van de Wet milieubeheer bekend dat zij de volgende melding heeft ontvangen: </text:p>
            <text:p text:style-name="al"/>
            <text:p text:style-name="al">Dossiernummer : 17114 </text:p>
            <text:p text:style-name="al">Adres : Heerlerbaan 232, 6418 CM te Heerlen </text:p>
            <text:p text:style-name="al">Activiteit : het wijzigen van de activiteiten te weten het wijzigen van de dieraantallen t.b.v. extern salderen </text:p>
            <text:p text:style-name="al">Datum van ontvangst : 2 juli 2021 </text:p>
            <text:p text:style-name="al"/>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395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95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Gemeente Heerlen – kennisgeving activiteitenbesluit milieubeheer: Heerlerbaan 232 Heerlen</meta:user-defined>
    <meta:user-defined meta:name="DCTERMS.W3CDTF/DCTERMS.available">2021-08-06</meta:user-defined>
    <meta:user-defined meta:name="DCTERMS.W3CDTF/OVERHEIDop.jaargang">2021</meta:user-defined>
    <meta:user-defined meta:name="OVERHEIDop.publicationIssue">263953</meta:user-defined>
    <meta:user-defined meta:name="OVERHEIDop.GmbID/DC.identifier">gmb-2021-263953</meta:user-defined>
    <meta:user-defined meta:name="OVERHEIDop.versieInformatie"/>
  </office:meta>
</office:document-meta>
</file>