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Hoofdweg 274-2 1057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ofdweg 274-2 1057DJ Amsterdam</text:p>
            <text:p text:style-name="common-al">Omschrijving: plaatsen van zonwering ter plaatse van de voorgevel van een gemeentelijk monument</text:p>
            <text:p text:style-name="common-al">Besluit: buitenbehandeling laten</text:p>
            <text:p text:style-name="common-al">Verzonden naar aanvrager op: 02-08-2021</text:p>
            <text:p text:style-name="common-al">Zaaknummer: Z2021-W002718</text:p>
            <text:p text:style-name="common-al">OLO nummer: 6133069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95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5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5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2718</meta:user-defined>
    <meta:user-defined meta:name="DCTERMS.abstract">plaatsen van zonwering ter plaatse van de voorgevel van een gemeentelijk monument</meta:user-defined>
    <dc:language>nl</dc:language>
    <meta:user-defined meta:name="OVERHEIDop.locatietype/OVERHEIDop.gebiedsmarkering">Punt</meta:user-defined>
    <meta:user-defined meta:name="DC.title">Buiten behandeling stellen van aanvraag omgevingsvergunning Hoofdweg 274-2 1057DJ Amsterdam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952</meta:user-defined>
    <meta:user-defined meta:name="OVERHEIDop.GmbID/DC.identifier">gmb-2021-263952</meta:user-defined>
    <meta:user-defined meta:name="OVERHEIDop.versieInformatie"/>
  </office:meta>
</office:document-meta>
</file>