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 Rozenlaantje 5, 1251 BZ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lengd Rozenlaantje 5, 1251 BZ, het renoveren en uitbreiden van de woning, ingekomen 29 jul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95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lengd Rozenlaantje 5, 1251 BZ, het renoveren en uitbreiden van de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51</meta:user-defined>
    <meta:user-defined meta:name="OVERHEIDop.GmbID/DC.identifier">gmb-2021-263951</meta:user-defined>
    <meta:user-defined meta:name="OVERHEIDop.versieInformatie"/>
  </office:meta>
</office:document-meta>
</file>