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ENTREE Zoetermeer’ - 9 oktober 2021 - Boerhaavelaan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Boerhaavelaan 15, organiseren evenement ‘ENTREE Zoetermeer’ op 9 oktober 2021, dossiernummer # 2021-002120 (ontvangen op 16 jul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94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oetermeer - aanvraag apv vergunning - organiseren evenement ‘ENTREE Zoetermeer’ - 9 oktober 2021 - Boerhaavelaan 15, Zoeter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45</meta:user-defined>
    <meta:user-defined meta:name="OVERHEIDop.GmbID/DC.identifier">gmb-2021-263945</meta:user-defined>
    <meta:user-defined meta:name="OVERHEIDop.versieInformatie"/>
  </office:meta>
</office:document-meta>
</file>