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Haerstraat 14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0 heeft de gemeente een melding ontvangen voor activiteiten waarvoor geen vergunningplicht geldt op locatie Haerstraat 145 in Oldenzaal. De melding is geregistreerd onder zaaknummer 39531-2020. De melding betreft:</text:p>
            <text:list text:style-name="id1-3-2-1-1-2">
              <text:list-item text:style-override="id1-3-2-1-1-2-1">
                <text:number>•</text:number>
                <text:p text:style-name="al">het veranderen van de inrichting in verband met het plaatsen van led-verlichting, het vastleggen van de terreingrens en het plaatsen van een bijgebouw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6394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4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4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Haerstraat 145 in Oldenzaal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3940</meta:user-defined>
    <meta:user-defined meta:name="OVERHEIDop.GmbID/DC.identifier">gmb-2021-263940</meta:user-defined>
    <meta:user-defined meta:name="OVERHEIDop.versieInformatie"/>
  </office:meta>
</office:document-meta>
</file>