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randveilig gebruik, Laan van Borgele 40, 7415 DJ Deventer (Z2021-000036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Laan van Borgele 40, 7415 DJ Deventer – voor het opwaarderen van de brandveiligheid, verzonden op 28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9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activiteit brandveilig gebruik, Laan van Borgele 40, 7415 DJ Deventer (Z2021-00003646)</meta:user-defined>
    <meta:user-defined meta:name="DCTERMS.W3CDTF/DCTERMS.available">2021-08-05</meta:user-defined>
    <meta:user-defined meta:name="DCTERMS.W3CDTF/OVERHEIDop.jaargang">2021</meta:user-defined>
    <meta:user-defined meta:name="OVERHEIDop.publicationIssue">263938</meta:user-defined>
    <meta:user-defined meta:name="OVERHEIDop.GmbID/DC.identifier">gmb-2021-263938</meta:user-defined>
    <meta:user-defined meta:name="OVERHEIDop.versieInformatie"/>
  </office:meta>
</office:document-meta>
</file>