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organiseren evenement ‘Locomotion reünie’ - 25 september 2021 - Snowworl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list text:style-name="id1-3-2-1-1-2">
              <text:list-item text:style-override="id1-3-2-1-1-2-1">
                <text:number>•</text:number>
                <text:p text:style-name="al">Snowworld, organiseren evenement ‘Locomotion reünie’ op 25 september 2021, dossiernummer # 2021-002122 (ontvangen op 19 juli 2021);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3937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3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37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oetermeer - aanvraag apv vergunning - organiseren evenement ‘Locomotion reünie’ - 25 september 2021 - Snowworld, Zoetermeer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937</meta:user-defined>
    <meta:user-defined meta:name="OVERHEIDop.GmbID/DC.identifier">gmb-2021-263937</meta:user-defined>
    <meta:user-defined meta:name="OVERHEIDop.versieInformatie"/>
  </office:meta>
</office:document-meta>
</file>