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bildtdijk 246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352 voor een omgevingsvergunning op locatie Nieuwebildtdijk 246 in St.-Annaparochie. De vergunning is toegekend. Het besluit betreft het bestraten van een oprit. Het besluit is verzonden op 3 augustus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393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3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3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euwebildtdijk 246 in St.-Annaparochie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935</meta:user-defined>
    <meta:user-defined meta:name="OVERHEIDop.GmbID/DC.identifier">gmb-2021-263935</meta:user-defined>
    <meta:user-defined meta:name="OVERHEIDop.versieInformatie"/>
  </office:meta>
</office:document-meta>
</file>