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Westkanaalweg 87 - Bouw schuur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7, plaatsnaam Ter Aar - zaak nr. W-2021-0229 - aanvraag omgevingsvergunning voor het bouwen van een schuur is vergunningsvrij - verzonden 3 augustus 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393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3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1-0229</meta:user-defined>
    <dc:language>nl</dc:language>
    <meta:user-defined meta:name="OVERHEIDop.locatietype/OVERHEIDop.gebiedsmarkering">Adres</meta:user-defined>
    <meta:user-defined meta:name="DC.title">Afgehandelde omgevingsvergunning Ter Aar, Westkanaalweg 87 - Bouw schuur - vergunningvrij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32</meta:user-defined>
    <meta:user-defined meta:name="OVERHEIDop.GmbID/DC.identifier">gmb-2021-263932</meta:user-defined>
    <meta:user-defined meta:name="OVERHEIDop.versieInformatie"/>
  </office:meta>
</office:document-meta>
</file>