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landwinkel en aanleg in- uitrit Dreef 1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landwinkel en aanleg in- uitrit Dreef 1 Wadenoijen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39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landwinkel en aanleg in- uitrit Dreef 1 Wadenoijen ontvangstdatum 29-7-2021.</meta:user-defined>
    <dc:language>nl</dc:language>
    <meta:user-defined meta:name="OVERHEIDop.locatietype/OVERHEIDop.gebiedsmarkering">Adres</meta:user-defined>
    <meta:user-defined meta:name="DC.title">Aanvraag vergunning voor nieuwbouw landwinkel en aanleg in- uitrit Dreef 1 Wadenoij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28</meta:user-defined>
    <meta:user-defined meta:name="OVERHEIDop.GmbID/DC.identifier">gmb-2021-263928</meta:user-defined>
    <meta:user-defined meta:name="OVERHEIDop.versieInformatie"/>
  </office:meta>
</office:document-meta>
</file>