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lozen buiten inrichtingen: Navolaan 83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Heerlen maken bekend dat de volgende melding is ingekomen, als bedoeld in paragraaf 1.2 van het Besluit lozen buiten inrichtingen:</text:p>
            <text:p text:style-name="al"/>
            <text:p text:style-name="al">Dossiernummer : 17193 </text:p>
            <text:p text:style-name="al">Adres : Navolaan 83, 6414 HE te Heerlen </text:p>
            <text:p text:style-name="al">Activiteit : het uitvoeren van een proefboring </text:p>
            <text:p text:style-name="al">Datum van ontvangst : 19 juli 2021 </text:p>
            <text:p text:style-name="al"/>
            <text:p text:style-name="al">Tegen deze 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392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2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Heerlen – kennisgeving melding besluit lozen buiten inrichtingen: Navolaan 83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3920</meta:user-defined>
    <meta:user-defined meta:name="OVERHEIDop.GmbID/DC.identifier">gmb-2021-263920</meta:user-defined>
    <meta:user-defined meta:name="OVERHEIDop.versieInformatie"/>
  </office:meta>
</office:document-meta>
</file>