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hof 1, 1251 Z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kkerhof 1, 1251 ZM, het vellen van 1 boom, ingekomen 29 jul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39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Akkerhof 1, 1251 ZM, het vellen van 1 boo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10</meta:user-defined>
    <meta:user-defined meta:name="OVERHEIDop.GmbID/DC.identifier">gmb-2021-263910</meta:user-defined>
    <meta:user-defined meta:name="OVERHEIDop.versieInformatie"/>
  </office:meta>
</office:document-meta>
</file>