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ennisgeving betoging, Rodetorenplein (zaaknummer 167242-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op basis van de Algemene Plaatselijke Verordening (APV) voor betoging voor Jezes redt op <text:span text:style-name="nadrukvet">26 augustus 2021</text:span> op de locatie <text:span text:style-name="nadrukvet">Rodetoren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0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0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0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melding kennisgeving betoging, Rodetorenplein (zaaknummer 167242-2021)</meta:user-defined>
    <meta:user-defined meta:name="DCTERMS.W3CDTF/DCTERMS.available">2021-08-05</meta:user-defined>
    <meta:user-defined meta:name="DCTERMS.W3CDTF/OVERHEIDop.jaargang">2021</meta:user-defined>
    <meta:user-defined meta:name="OVERHEIDop.publicationIssue">263909</meta:user-defined>
    <meta:user-defined meta:name="OVERHEIDop.GmbID/DC.identifier">gmb-2021-263909</meta:user-defined>
    <meta:user-defined meta:name="OVERHEIDop.versieInformatie"/>
  </office:meta>
</office:document-meta>
</file>