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ikampen N 26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1 een besluit genomen op de aanvraag voor een omgevingsvergunning op locatie De Heikampen N 26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twee inritten</text:p>
            <text:p text:style-name="common-al">Locatie: De Heikampen N 268 te Schijndel</text:p>
            <text:p text:style-name="common-al">Zaaknummer: OV-2021-03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390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Heikampen N 268 te Schijnd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08</meta:user-defined>
    <meta:user-defined meta:name="OVERHEIDop.GmbID/DC.identifier">gmb-2021-263908</meta:user-defined>
    <meta:user-defined meta:name="OVERHEIDop.versieInformatie"/>
  </office:meta>
</office:document-meta>
</file>