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parkeerplaats bij WC Rokkeveen, organiseren evenement ‘Kermis en braderie’ - 18 september 2021 - Quirinega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Quirinegang, parkeerplaats bij WC Rokkeveen, organiseren evenement ‘Kermis en braderie’ op 18 september 2021, dossiernummer # 2021-002105 (ontvangen op 16 jul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90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0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0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-002105 </meta:user-defined>
    <dc:language>nl</dc:language>
    <meta:user-defined meta:name="OVERHEIDop.locatietype/OVERHEIDop.gebiedsmarkering">Weg</meta:user-defined>
    <meta:user-defined meta:name="DC.title">Gemeente Zoetermeer - aanvraag apv vergunning - parkeerplaats bij WC Rokkeveen, organiseren evenement ‘Kermis en braderie’ - 18 september 2021 - Quirinegang, Zoeterme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01</meta:user-defined>
    <meta:user-defined meta:name="OVERHEIDop.GmbID/DC.identifier">gmb-2021-263901</meta:user-defined>
    <meta:user-defined meta:name="OVERHEIDop.versieInformatie"/>
  </office:meta>
</office:document-meta>
</file>