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anwas naast huisnummer 2, 4704SC Roosendaal (kadastraal bekend gemeente Roosendaal en Nispen, sectie A, perceelnummer 04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anwas naast huisnummer 2, 4704SC Roosendaal (kadastraal bekend gemeente Roosendaal en Nispen, sectie A, perceelnummer 04864)</text:p>
            <text:p text:style-name="common-al">
            <text:span text:style-name="nadrukvet">Omschrijving :</text:span>het oprichten van een waterstof­tanks­tation en oplaadple­kken voor elektrisc­he motorvoer­tuigen</text:p>
            <text:p text:style-name="common-al">
            <text:span text:style-name="nadrukvet">Registratienummer :</text:span>2021-000826</text:p>
            <text:p text:style-name="common-al">
            <text:span text:style-name="nadrukvet">Datum aanvraag :</text:span>27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90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0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0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het oprichten van een waterstof­tanks­tation en oplaadple­kken voor elektrisc­he motorvoer­tuigen</meta:user-defined>
    <dc:language>nl</dc:language>
    <meta:user-defined meta:name="OVERHEIDop.locatietype/OVERHEIDop.gebiedsmarkering">Punt</meta:user-defined>
    <meta:user-defined meta:name="DC.title">Ingediende aanvraag voor een Omgevingsvergunning op de locatie Aanwas naast huisnummer 2, 4704SC Roosendaal (kadastraal bekend gemeente Roosendaal en Nispen, sectie A, perceelnummer 04864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900</meta:user-defined>
    <meta:user-defined meta:name="OVERHEIDop.GmbID/DC.identifier">gmb-2021-263900</meta:user-defined>
    <meta:user-defined meta:name="OVERHEIDop.versieInformatie"/>
  </office:meta>
</office:document-meta>
</file>