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nderstraat 2 in Bronkhorst, het renover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aanvraag ingediend voor een omgevingsvergunning. De aanvraag is geregistreerd onder kenmerk 18767543. De aanvraag gaat over het renoveren en verbouwen van een woning aan de Onderstraat 2 in Bronkhors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8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Onderstraat 2 in Bronkhorst, het renoveren en verbouwen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99</meta:user-defined>
    <meta:user-defined meta:name="OVERHEIDop.GmbID/DC.identifier">gmb-2021-263899</meta:user-defined>
    <meta:user-defined meta:name="OVERHEIDop.versieInformatie"/>
  </office:meta>
</office:document-meta>
</file>