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Kermis en braderie' - 8 september 2021 - Florence Nightingal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Florence Nightingalelaan, organiseren evenement ‘Kermis en braderie’ op 8 september 2021, dossiernummer # 2021-002099 (ontvangen op 16 jul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89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2099 </meta:user-defined>
    <dc:language>nl</dc:language>
    <meta:user-defined meta:name="OVERHEIDop.locatietype/OVERHEIDop.gebiedsmarkering">Weg</meta:user-defined>
    <meta:user-defined meta:name="DC.title">Gemeente Zoetermeer - aanvraag apv vergunning - organiseren evenement ‘Kermis en braderie' - 8 september 2021 - Florence Nightingalelaan, Zoeterm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95</meta:user-defined>
    <meta:user-defined meta:name="OVERHEIDop.GmbID/DC.identifier">gmb-2021-263895</meta:user-defined>
    <meta:user-defined meta:name="OVERHEIDop.versieInformatie"/>
  </office:meta>
</office:document-meta>
</file>