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Bommelweg 2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Bommelweg 28 Wadenoijen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89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9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Melding brandveilig gebruik Bommelweg 28 Wadenoijen ontvangstdatum 23-7-2021.</meta:user-defined>
    <dc:language>nl</dc:language>
    <meta:user-defined meta:name="OVERHEIDop.locatietype/OVERHEIDop.gebiedsmarkering">Adres</meta:user-defined>
    <meta:user-defined meta:name="DC.title">Aanvraag vergunning voor melding brandveilig gebruik Bommelweg 28 Wadenoij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92</meta:user-defined>
    <meta:user-defined meta:name="OVERHEIDop.GmbID/DC.identifier">gmb-2021-263892</meta:user-defined>
    <meta:user-defined meta:name="OVERHEIDop.versieInformatie"/>
  </office:meta>
</office:document-meta>
</file>