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- en burgemeesterbesluit bevoegdhedenlij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</text:span>
          </text:p>
            <text:p text:style-name="al"/>
            <text:p text:style-name="al">
            <text:span text:style-name="nadrukvet">De burgemeester</text:span>
          </text:p>
            <text:p text:style-name="al"/>
            <text:p text:style-name="al">Overwegende,</text:p>
            <text:p text:style-name="al"/>
            <text:p text:style-name="al">dat het noodzakelijk is om de van kracht zijnde bevoegdhedenlijsten Algemeen, Ondersteuning, Samenleving en Ruimte behorende bij de bevoegdhedenbesluiten van 4 oktober 2016 te actualiseren en opnieuw vast te stellen;</text:p>
            <text:p text:style-name="al"/>
            <text:p text:style-name="al">dat de geldende bevoegdhedenbesluiten van 4 en 7 oktober 2016 en de bevoegdhedenlijst Directie geen wijziging behoeven; </text:p>
            <text:p text:style-name="al"/>
            <text:p text:style-name="al">gelezen het voorstel aan het college d.d. 12 januari 2021, nr. 226795</text:p>
            <text:p text:style-name="al"/>
            <text:p text:style-name="al">gelet op art. 1 van het bevoegdhedenbesluit 2016 burgemeester en wethouders en art. 1 van het bevoegdhedenbesluit 2016 burgemeester, vastgesteld op 4 oktober 2016 resp. 7 oktober 2016;</text:p>
            <text:p text:style-name="al"/>
            <text:p text:style-name="al">
            <text:span text:style-name="nadrukvet">BESLUITEN:</text:span>
          </text:p>
            <text:p text:style-name="al"/>
            <text:p text:style-name="al">Ieder voorzover het zijn bevoegdheid betreft:</text:p>
            <text:p text:style-name="al"/>
            <text:p text:style-name="al">Art. I De bij besluit van 17 december 2019 vastgestelde bevoegdhedenlijsten Ondersteuning, Algemeen, Ruimte en Samenleving behorende bij de bevoegdhedenbesluiten Burgemeester en Bevoegdhedenbesluit college van 4 oktober 2016 in te trekken;</text:p>
            <text:p text:style-name="al"/>
            <text:p text:style-name="al">Art. II De bevoegdhedenlijsten Ondersteuning, Algemeen, Ruimte en Samenleving behorende bij de bevoegdhedenbesluiten Burgemeester en College van 4 oktober 2016 vast te stellen;</text:p>
            <text:p text:style-name="al"/>
            <text:p text:style-name="al">Art III Het besluit de dag na bekendmaking in werking te laten treden. </text:p>
            <text:p text:style-name="al"/>
            <text:p text:style-name="al">Epe, 12 januari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College burgemeester en wethouders,</text:span></text:p>
          </text:section>
          <text:section text:name="ondertekening_id1-3-2-3-3">
            <text:p><text:span text:style-name="functie">de burgemeester, dhr. dr. T.C.M. Horm</text:span></text:p>
          </text:section>
          <text:section text:name="ondertekening_id1-3-2-3-4">
            <text:p><text:span text:style-name="functie">de secetaris, mw. C. Kats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</text:span></text:p>
          </text:section>
          <text:section text:name="ondertekening_id1-3-2-3-5">
            <text:p><text:span text:style-name="functie">dhr. dr. T.C.M. H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8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/OVERHEID.category">Bestuur | Organisatie en beleid</meta:user-defined>
    <meta:user-defined meta:name="DC.source">hoofdstuk X van de Gemeentewet]|[1.0:c:BWBR0005416&amp;hoofdstuk=X&amp;g=2021-01-01</meta:user-defined>
    <meta:user-defined meta:name="DC.source">hoofdstuk XI van de Gemeentewet]|[1.0:c:BWBR0005416&amp;hoofdstuk=XI&amp;g=2021-01-01</meta:user-defined>
    <meta:user-defined meta:name="DC.source">hoofdstuk 10 van de Algemene wet bestuursrecht]|[1.0:c:BWBR0005537&amp;hoofdstuk=10&amp;g=2021-01-01</meta:user-defined>
    <meta:user-defined meta:name="OVERHEIDop.referentienummer">226795</meta:user-defined>
    <dc:language>nl</dc:language>
    <meta:user-defined meta:name="OVERHEID.Gemeente/DC.spatial">Epe</meta:user-defined>
    <meta:user-defined meta:name="DC.title">College- en burgemeesterbesluit bevoegdhedenlijst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389</meta:user-defined>
    <meta:user-defined meta:name="OVERHEIDop.GmbID/DC.identifier">gmb-2021-26389</meta:user-defined>
    <meta:user-defined meta:name="OVERHEIDop.versieInformatie"/>
  </office:meta>
</office:document-meta>
</file>