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7556) Burgemeester Banninglaan 1 Leidschendam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kastanje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ugustus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8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7556) Burgemeester Banninglaan 1 Leidschendam kappen van een kastanj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88</meta:user-defined>
    <meta:user-defined meta:name="OVERHEIDop.GmbID/DC.identifier">gmb-2021-263888</meta:user-defined>
    <meta:user-defined meta:name="OVERHEIDop.versieInformatie"/>
  </office:meta>
</office:document-meta>
</file>