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ri Reisweg 15 en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p text:style-name="common-al">
            <text:span text:style-name="nadrukvet">Piri Reisweg 15 en 17 te Venlo</text:span>
          </text:p>
            <text:p text:style-name="common-al">Voor het uitbreiden van de entresolvloer</text:p>
            <text:p text:style-name="common-al">Verzonden op 3 augustus 2021</text:p>
            <text:p text:style-name="common-al">Kenmerk 2021-11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87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7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7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Piri Reisweg 15 en 17 te Venlo</meta:user-defined>
    <meta:user-defined meta:name="DCTERMS.W3CDTF/DCTERMS.available">2021-08-05</meta:user-defined>
    <meta:user-defined meta:name="DCTERMS.W3CDTF/OVERHEIDop.jaargang">2021</meta:user-defined>
    <meta:user-defined meta:name="OVERHEIDop.publicationIssue">263877</meta:user-defined>
    <meta:user-defined meta:name="OVERHEIDop.GmbID/DC.identifier">gmb-2021-263877</meta:user-defined>
    <meta:user-defined meta:name="OVERHEIDop.versieInformatie"/>
  </office:meta>
</office:document-meta>
</file>