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verkapping, Keppels 2 7475GB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188061</text:p>
            <text:p text:style-name="common-al">Ingekomen: 27-07-2021</text:p>
            <text:p text:style-name="common-al">Locatie: Keppels 2 in Markelo</text:p>
            <text:p text:style-name="common-al">Projectomschrijving: het bouwen van een overkapp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387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7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7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88061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Aanvraag omgevingsvergunning, het bouwen van een overkapping, Keppels 2 7475GB Markelo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875</meta:user-defined>
    <meta:user-defined meta:name="OVERHEIDop.GmbID/DC.identifier">gmb-2021-263875</meta:user-defined>
    <meta:user-defined meta:name="OVERHEIDop.versieInformatie"/>
  </office:meta>
</office:document-meta>
</file>