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5344) Bernard IJzerdraatplantsoen Leidschendam vervangen van voetgangers- en fiet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voetgangers- en fietsbrug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87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755344) Bernard IJzerdraatplantsoen Leidschendam vervangen van voetgangers- en fietsbru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71</meta:user-defined>
    <meta:user-defined meta:name="OVERHEIDop.GmbID/DC.identifier">gmb-2021-263871</meta:user-defined>
    <meta:user-defined meta:name="OVERHEIDop.versieInformatie"/>
  </office:meta>
</office:document-meta>
</file>