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et 120 te Nijmegen: plaatsen van een dakkapel plaatsen op de  zijgevel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21</text:p>
            <text:p text:style-name="common-al">
            <text:span text:style-name="nadrukvet">Omschrijving: </text:span>plaatsen van een dakkapel plaatsen op de  zijgevel van de woning (Op de set 1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7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03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B303F55-9F45-4F96-B4A5-B9594A247DA9" xlink:type="simple">http://www.nijmegen.nl/vergunningpagina/?guid=5B303F55-9F45-4F96-B4A5-B9594A247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8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p de set 120 te Nijmegen: plaatsen van een dakkapel plaatsen op de  zijgevel van de woning - omgevingsvergunning - Beslistermijn verleng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70</meta:user-defined>
    <meta:user-defined meta:name="OVERHEIDop.GmbID/DC.identifier">gmb-2021-263870</meta:user-defined>
    <meta:user-defined meta:name="OVERHEIDop.versieInformatie"/>
  </office:meta>
</office:document-meta>
</file>