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pad 7 te Lent: verbouwen en verduurzam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1</text:p>
            <text:p text:style-name="common-al">
            <text:span text:style-name="nadrukvet">Omschrijving: </text:span>verbouwen en verduurzamen van de woning (Molenpad 7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38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5-2021</text:p>
            <text:p text:style-name="common-al">
            <text:span text:style-name="nadrukvet">Verlengingsbesluit verzonden: </text:span>03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694A7CD-D7A6-4125-871A-84E4B0249974" xlink:type="simple">http://www.nijmegen.nl/vergunningpagina/?guid=E694A7CD-D7A6-4125-871A-84E4B02499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86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6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6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pad 7 te Lent: verbouwen en verduurzamen van de woning - omgevingsvergunning - Beslistermijn verleng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69</meta:user-defined>
    <meta:user-defined meta:name="OVERHEIDop.GmbID/DC.identifier">gmb-2021-263869</meta:user-defined>
    <meta:user-defined meta:name="OVERHEIDop.versieInformatie"/>
  </office:meta>
</office:document-meta>
</file>