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Kerkplein 3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51</text:p>
            <text:p text:style-name="common-al">Ontvangstdatum: 26-07-2021</text:p>
            <text:p text:style-name="common-al">Locatie: Kerkplein 3 4811XT Breda</text:p>
            <text:p text:style-name="common-al">Omschrijving: Drank- en Horecavergunning artikel 3 Alcoholwet</text:p>
            <text:p text:style-name="common-al">De burgemeester heeft een aanvraag ontvangen voor een nieuwe Drank- en Horecavergunning op Kerkplein 3 4811XT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86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6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6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45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Kerkplein 3 4811XT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66</meta:user-defined>
    <meta:user-defined meta:name="OVERHEIDop.GmbID/DC.identifier">gmb-2021-263866</meta:user-defined>
    <meta:user-defined meta:name="OVERHEIDop.versieInformatie"/>
  </office:meta>
</office:document-meta>
</file>