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009 Boerhaavestraat 74 te Tilburg, uitbreiden van de woning, verzonden 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09 - B - Boerhaavestraat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8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009 Boerhaavestraat 74 te Tilburg, uitbreiden van de woning, verzonden 3 augustus 2021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63</meta:user-defined>
    <meta:user-defined meta:name="OVERHEIDop.GmbID/DC.identifier">gmb-2021-263863</meta:user-defined>
    <meta:user-defined meta:name="OVERHEIDop.versieInformatie"/>
  </office:meta>
</office:document-meta>
</file>