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1</text:p>
            <text:p text:style-name="common-al">
            <text:span text:style-name="nadrukvet">Omschrijving: </text:span>verwijderen van asbest (Kanunnik Faberstraat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0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67D32D-CEAD-4B63-9101-F1100F0E072C" xlink:type="simple">http://www.nijmegen.nl/vergunningpagina/?guid=B767D32D-CEAD-4B63-9101-F1100F0E07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8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Faberstraat 42 te Nijmegen: verwijderen van asbest - meldingen - Melding ontvan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61</meta:user-defined>
    <meta:user-defined meta:name="OVERHEIDop.GmbID/DC.identifier">gmb-2021-263861</meta:user-defined>
    <meta:user-defined meta:name="OVERHEIDop.versieInformatie"/>
  </office:meta>
</office:document-meta>
</file>