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hoeve 7 te Leuth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1</text:p>
            <text:p text:style-name="common-al">
            <text:span text:style-name="nadrukvet">Omschrijving: </text:span>verwijderen van asbest (Annahoeve 7 te Leuth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08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558CCA7-DFEE-41FC-A317-57C677ADE517" xlink:type="simple">http://www.nijmegen.nl/vergunningpagina/?guid=E558CCA7-DFEE-41FC-A317-57C677ADE5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85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nahoeve 7 te Leuth: verwijderen van asbest - meldingen - Melding ontvang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59</meta:user-defined>
    <meta:user-defined meta:name="OVERHEIDop.GmbID/DC.identifier">gmb-2021-263859</meta:user-defined>
    <meta:user-defined meta:name="OVERHEIDop.versieInformatie"/>
  </office:meta>
</office:document-meta>
</file>