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 Bremanlaan 3, 1251 HT, het vellen van 1 boom (gemeentelijke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o Bremanlaan 3, 1251 HT, het vellen van 1 boom (gemeentelijke herplant), ingekomen 29 juli 2021;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385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Co Bremanlaan 3, 1251 HT, het vellen van 1 boom (gemeentelijke herplant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58</meta:user-defined>
    <meta:user-defined meta:name="OVERHEIDop.GmbID/DC.identifier">gmb-2021-263858</meta:user-defined>
    <meta:user-defined meta:name="OVERHEIDop.versieInformatie"/>
  </office:meta>
</office:document-meta>
</file>