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7463) Kerkstraat 13 Voorburg plaatsen van een openhaardkanaal voor een pallet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openhaardkanaal voor een palletkach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ugustus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85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7463) Kerkstraat 13 Voorburg plaatsen van een openhaardkanaal voor een palletkach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57</meta:user-defined>
    <meta:user-defined meta:name="OVERHEIDop.GmbID/DC.identifier">gmb-2021-263857</meta:user-defined>
    <meta:user-defined meta:name="OVERHEIDop.versieInformatie"/>
  </office:meta>
</office:document-meta>
</file>