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acker 1401 te Nijmegen: plaatsen van een fietsenstalling tegen de voorgevel van eensporth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8-2021</text:p>
            <text:p text:style-name="common-al">
            <text:span text:style-name="nadrukvet">Omschrijving: </text:span>plaatsen van een fietsenstalling tegen de voorgevel van eensporthal (Horstacker 140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6118.01</text:p>
            <text:p text:style-name="common-al">
            <text:span text:style-name="nadrukvet">Product: </text:span>omgevingsvergunning</text:p>
            <text:p text:style-name="common-al">
            <text:span text:style-name="nadrukvet">Ontvangst: </text:span>29-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536EE97-7C9F-4967-ACF4-02F2DF8F9647" xlink:type="simple">http://www.nijmegen.nl/vergunningpagina/?guid=2536EE97-7C9F-4967-ACF4-02F2DF8F964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85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5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5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rstacker 1401 te Nijmegen: plaatsen van een fietsenstalling tegen de voorgevel van eensporthal - omgevingsvergunning - Aanvraag ontvangen</meta:user-defined>
    <meta:user-defined meta:name="DCTERMS.W3CDTF/DCTERMS.available">2021-08-05</meta:user-defined>
    <meta:user-defined meta:name="DCTERMS.W3CDTF/OVERHEIDop.jaargang">2021</meta:user-defined>
    <meta:user-defined meta:name="OVERHEIDop.publicationIssue">263856</meta:user-defined>
    <meta:user-defined meta:name="OVERHEIDop.GmbID/DC.identifier">gmb-2021-263856</meta:user-defined>
    <meta:user-defined meta:name="OVERHEIDop.versieInformatie"/>
  </office:meta>
</office:document-meta>
</file>