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Brandts Buyspark 64, 7425GD Deventer (Z2021-000084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Brandts Buyspark 64, 7425GD Deventer – voor het plaatsen van een airco aan de achterzijde van de woning, verzonden op 2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85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Brandts Buyspark 64, 7425GD Deventer (Z2021-00008488)</meta:user-defined>
    <meta:user-defined meta:name="DCTERMS.W3CDTF/DCTERMS.available">2021-08-05</meta:user-defined>
    <meta:user-defined meta:name="DCTERMS.W3CDTF/OVERHEIDop.jaargang">2021</meta:user-defined>
    <meta:user-defined meta:name="OVERHEIDop.publicationIssue">263851</meta:user-defined>
    <meta:user-defined meta:name="OVERHEIDop.GmbID/DC.identifier">gmb-2021-263851</meta:user-defined>
    <meta:user-defined meta:name="OVERHEIDop.versieInformatie"/>
  </office:meta>
</office:document-meta>
</file>