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ctiviteit bouw, Hovenierstraat 38, 7419 CE Deventer (Z2021-000062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aanvraag om omgevingsvergunning is geweigerd voor het volgende project:</text:p>
            <text:p text:style-name="common-al">Hovenierstraat 38, 7419 CE Deventer – voor het plaatsen van een dakkapel, verzonden op 28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text:span text:style-name="nadrukvet"/>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8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geweigerd, activiteit bouw, Hovenierstraat 38, 7419 CE Deventer (Z2021-00006225)</meta:user-defined>
    <meta:user-defined meta:name="DCTERMS.W3CDTF/DCTERMS.available">2021-08-05</meta:user-defined>
    <meta:user-defined meta:name="DCTERMS.W3CDTF/OVERHEIDop.jaargang">2021</meta:user-defined>
    <meta:user-defined meta:name="OVERHEIDop.publicationIssue">263850</meta:user-defined>
    <meta:user-defined meta:name="OVERHEIDop.GmbID/DC.identifier">gmb-2021-263850</meta:user-defined>
    <meta:user-defined meta:name="OVERHEIDop.versieInformatie"/>
  </office:meta>
</office:document-meta>
</file>