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ongenummerd (sectie D nummer 965) in Luyksgestel,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56</text:p>
            <text:p text:style-name="common-al">Omschrijving: Neerrijt ongenummerd (sectie D nummer 965) in Luyksgestel, tijdelijk bewonen van een bijgebouw</text:p>
            <text:p text:style-name="common-al">Dit besluit ligt vanaf 4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8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verleende reguliere omgevingsvergunning, Neerrijt ongenummerd (sectie D nummer 965) in Luyksgestel, tijdelijk bewonen van een bijgebouw</meta:user-defined>
    <meta:user-defined meta:name="DCTERMS.W3CDTF/DCTERMS.available">2021-08-05</meta:user-defined>
    <meta:user-defined meta:name="DCTERMS.W3CDTF/OVERHEIDop.jaargang">2021</meta:user-defined>
    <meta:user-defined meta:name="OVERHEIDop.publicationIssue">263848</meta:user-defined>
    <meta:user-defined meta:name="OVERHEIDop.GmbID/DC.identifier">gmb-2021-263848</meta:user-defined>
    <meta:user-defined meta:name="OVERHEIDop.versieInformatie"/>
  </office:meta>
</office:document-meta>
</file>