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5 nieuwbouw woonwagenwoningen, Maximastraat ong.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/>
            <text:p text:style-name="common-al">Kenmerk: OV20210187</text:p>
            <text:p text:style-name="common-al">Ingekomen: 30 juli 2021</text:p>
            <text:p text:style-name="common-al">Locatie: Maximastraat ong. te St. Willebrord</text:p>
            <text:p text:style-name="common-al">Projectomschrijving: 5 nieuwbouw woonwagenwoningen</text:p>
            <text:p text:style-name="common-al">Activiteit(en): bouwen en uitrit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6384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4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4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omgevingsvergunning, 5 nieuwbouw woonwagenwoningen, Maximastraat ong. te St. Willebrord</meta:user-defined>
    <meta:user-defined meta:name="DCTERMS.W3CDTF/DCTERMS.available">2021-08-18</meta:user-defined>
    <meta:user-defined meta:name="DCTERMS.W3CDTF/OVERHEIDop.jaargang">2021</meta:user-defined>
    <meta:user-defined meta:name="OVERHEIDop.publicationIssue">263845</meta:user-defined>
    <meta:user-defined meta:name="OVERHEIDop.GmbID/DC.identifier">gmb-2021-263845</meta:user-defined>
    <meta:user-defined meta:name="OVERHEIDop.versieInformatie"/>
  </office:meta>
</office:document-meta>
</file>