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trijzenweg Noord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Bestemmingsplan: Patrijzenweg noord Oud-Vossemeer</text:span>
          </text:p>
            <text:p text:style-name="common-al">
            <text:span text:style-name="nadrukvet">Plangebied:</text:span> percelen aan weerszijden van huisnummers 40 en 48 aan de noordzijde van de Patrijzenweg in Oud-Vossemeer  </text:p>
            <text:p text:style-name="common-al">
            <text:span text:style-name="nadrukvet">Aanleiding:</text:span> Dit bestemmingsplan heeft tot doel de realisatie van 11 woningen aan weerszijden van huisnummers 40 en 48 aan de noordzijde van de Patrijzenweg in Oud-Vossemeer mogelijk te maken.</text:p>
            <text:p text:style-name="common-al">
            <text:span text:style-name="nadrukvet">Inzage</text:span>
          </text:p>
            <text:p text:style-name="common-al">Het ontwerpbestemmingsplan ligt van 6 augustus 2021 tot en met 16 september 2021, dus gedurende zes weken, ter inzage in de leesruimte van de centrale hal van het gemeentehuis te Tholen, Hof van Tholen 2 te Tholen. Vanwege de huidige situatie is het gemeentehuis uitsluitend op afspraak te bezoeken. U kunt een afspraak maken door te bellen met 140166. In plaats van een afspraak maken kunt u ook de digitale versie van het plan opvragen door een mail te sturen naar <text:a xlink:href="mailto:info@tholen.nl" xlink:type="simple">info@tholen.nl</text:a> onder vermelding van de naam van het plan.</text:p>
            <text:p text:style-name="common-al">U kunt de stukken online inzien via www.overheid.nl of op <text:a xlink:href="http://www.ruimtelijkeplannen.nl" xlink:type="simple">www.ruimtelijkeplannen.nl</text:a>. Het plan heeft het kenmerk NL.IMRO.0716.BPPatrijzenwgOVM-OW01.</text:p>
            <text:p text:style-name="common-al">
            <text:span text:style-name="nadrukvet">Zienswijze</text:span>
          </text:p>
            <text:p text:style-name="common-al">Gedurende de termijn van terinzagelegging kan een ieder zijn zienswijze over het ontwerpbestemm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8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PatrijzenwgOVM-OW01</meta:user-defined>
    <meta:user-defined meta:name="OVERHEIDop.Plansoort/OVERHEIDop.plansoort">bestemmings- of omgevingsplan</meta:user-defined>
    <meta:user-defined meta:name="DCTERMS.abstract">Ontwerpbestemmingsplan Patrijzenweg</meta:user-defined>
    <dc:language>nl</dc:language>
    <meta:user-defined meta:name="OVERHEIDop.locatietype/OVERHEIDop.gebiedsmarkering">Punt</meta:user-defined>
    <meta:user-defined meta:name="DC.title">Ontwerp bestemmingsplan Patrijzenweg Noord Oud-Vossemeer</meta:user-defined>
    <meta:user-defined meta:name="DCTERMS.W3CDTF/DCTERMS.available">2021-08-05</meta:user-defined>
    <meta:user-defined meta:name="OVERHEIDop.externeBijlage">obp Patrijzenweg toelichting en regels|exb-2021-47250</meta:user-defined>
    <meta:user-defined meta:name="OVERHEIDop.externeBijlage">obp Patrijzenweg verbeelding|exb-2021-47251</meta:user-defined>
    <meta:user-defined meta:name="DCTERMS.W3CDTF/OVERHEIDop.jaargang">2021</meta:user-defined>
    <meta:user-defined meta:name="OVERHEIDop.publicationIssue">263843</meta:user-defined>
    <meta:user-defined meta:name="OVERHEIDop.GmbID/DC.identifier">gmb-2021-263843</meta:user-defined>
    <meta:user-defined meta:name="OVERHEIDop.versieInformatie"/>
  </office:meta>
</office:document-meta>
</file>