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7356) Huijgensstraat 1 Voorburg wijzigen vijf praktijkruimtes eerste verdiep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ijf praktijkruimtes op de eerste verdiep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4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7356) Huijgensstraat 1 Voorburg wijzigen vijf praktijkruimtes eerste verdieping naar twee appartemen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42</meta:user-defined>
    <meta:user-defined meta:name="OVERHEIDop.GmbID/DC.identifier">gmb-2021-263842</meta:user-defined>
    <meta:user-defined meta:name="OVERHEIDop.versieInformatie"/>
  </office:meta>
</office:document-meta>
</file>