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werkplaatsen voor creatieve industrie en het aanleggen van een inrit / uitweg, Makerij, perceelnr.9408, sectie B te Utrecht, HZ_WABO-21-28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kerij, perceelnr.9408, sectie B te Utrecht</text:span>
          </text:p>
            <text:p text:style-name="common-al">HZ_WABO-21-28262</text:p>
            <text:p text:style-name="common-al">Toelichting: het bouwen van werkplaatsen voor creatieve industrie en het aanleggen van een inrit / uitweg</text:p>
            <text:p text:style-name="common-al">Datum ontvangst aanvraag: 1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84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4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4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het bouwen van werkplaatsen voor creatieve industrie en het aanleggen van een inrit / uitweg, Makerij, perceelnr.9408, sectie B te Utrecht, HZ_WABO-21-28262</meta:user-defined>
    <meta:user-defined meta:name="DCTERMS.W3CDTF/DCTERMS.available">2021-08-05</meta:user-defined>
    <meta:user-defined meta:name="DCTERMS.W3CDTF/OVERHEIDop.jaargang">2021</meta:user-defined>
    <meta:user-defined meta:name="OVERHEIDop.externeBijlage">Publiceerbaar-A|exb-2021-47249</meta:user-defined>
    <meta:user-defined meta:name="OVERHEIDop.publicationIssue">263840</meta:user-defined>
    <meta:user-defined meta:name="OVERHEIDop.GmbID/DC.identifier">gmb-2021-263840</meta:user-defined>
    <meta:user-defined meta:name="OVERHEIDop.versieInformatie"/>
  </office:meta>
</office:document-meta>
</file>