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19b, 9721 AK Groningen – vervangen dakkappellen aan voor- en achterzijde woning (ontvangstdatum 28-07-2021, dossiernummer 2021751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83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3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3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erlengde Hereweg 119b, 9721 AK Groningen – vervangen dakkappellen aan voor- en achterzijde woning (ontvangstdatum 28-07-2021, dossiernummer 202175182)</meta:user-defined>
    <meta:user-defined meta:name="DCTERMS.W3CDTF/DCTERMS.available">2021-08-05</meta:user-defined>
    <meta:user-defined meta:name="DCTERMS.W3CDTF/OVERHEIDop.jaargang">2021</meta:user-defined>
    <meta:user-defined meta:name="OVERHEIDop.publicationIssue">263837</meta:user-defined>
    <meta:user-defined meta:name="OVERHEIDop.GmbID/DC.identifier">gmb-2021-263837</meta:user-defined>
    <meta:user-defined meta:name="OVERHEIDop.versieInformatie"/>
  </office:meta>
</office:document-meta>
</file>