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ërweg hoek Ericaweg Stroe, het bouwen van appartementengebouw met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, Stroeërweg hoek Ericaweg Stroe, het bouwen van appartementengebouw met 15 appartemen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33</meta:user-defined>
    <meta:user-defined meta:name="OVERHEIDop.GmbID/DC.identifier">gmb-2021-263833</meta:user-defined>
    <meta:user-defined meta:name="OVERHEIDop.versieInformatie"/>
  </office:meta>
</office:document-meta>
</file>