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8, 9721 PZ Groningen – plaatsen 3 vlaggenmasten (ontvangstdatum 29-07-2021, dossiernummer 202175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83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3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3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an Lenneplaan 8, 9721 PZ Groningen – plaatsen 3 vlaggenmasten (ontvangstdatum 29-07-2021, dossiernummer 202175198)</meta:user-defined>
    <meta:user-defined meta:name="DCTERMS.W3CDTF/DCTERMS.available">2021-08-05</meta:user-defined>
    <meta:user-defined meta:name="DCTERMS.W3CDTF/OVERHEIDop.jaargang">2021</meta:user-defined>
    <meta:user-defined meta:name="OVERHEIDop.publicationIssue">263832</meta:user-defined>
    <meta:user-defined meta:name="OVERHEIDop.GmbID/DC.identifier">gmb-2021-263832</meta:user-defined>
    <meta:user-defined meta:name="OVERHEIDop.versieInformatie"/>
  </office:meta>
</office:document-meta>
</file>