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- Carry Pothuiskade 6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opbouw </text:p>
            <text:p text:style-name="common-al">Met de adressering : Carry Pothuiskade 66, 3137 ZB </text:p>
            <text:p text:style-name="common-al">Kenmerk : OVXINR-7093</text:p>
            <text:p text:style-name="common-al">Type aanvraag : vergunningaanvraag regulier behandelen</text:p>
            <text:p text:style-name="common-al">Datum ontvangst : 22 jan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38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93</meta:user-defined>
    <dc:language>nl</dc:language>
    <meta:user-defined meta:name="OVERHEID.EPSG28992/DC.spatial">82599.704 439347.981</meta:user-defined>
    <meta:user-defined meta:name="DC.title">Gemeente Vlaardingen - aanvraag omgevingsvergunning - plaatsen van een dakopbouw - Carry Pothuiskade 66, Vlaardingen</meta:user-defined>
    <meta:user-defined meta:name="OVERHEID.PostcodeHuisnummer/OVERHEIDop.postcodeHuisnummer">3137ZB 66</meta:user-defined>
    <meta:user-defined meta:name="OVERHEIDop.straatnaam">Carry Pothuiskade</meta:user-defined>
    <meta:user-defined meta:name="OVERHEIDop.woonplaats">Vlaarding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6383</meta:user-defined>
    <meta:user-defined meta:name="OVERHEIDop.GmbID/DC.identifier">gmb-2021-26383</meta:user-defined>
    <meta:user-defined meta:name="OVERHEIDop.versieInformatie"/>
  </office:meta>
</office:document-meta>
</file>