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14, 9718 EM Groningen – plaatsen 6 zonnepanelen op plat dak (ontvangstdatum 29-07-2021, dossiernummer 2021752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Nieuwe Blekerstraat 114, 9718 EM Groningen – plaatsen 6 zonnepanelen op plat dak (ontvangstdatum 29-07-2021, dossiernummer 202175201)</meta:user-defined>
    <meta:user-defined meta:name="DCTERMS.W3CDTF/DCTERMS.available">2021-08-05</meta:user-defined>
    <meta:user-defined meta:name="DCTERMS.W3CDTF/OVERHEIDop.jaargang">2021</meta:user-defined>
    <meta:user-defined meta:name="OVERHEIDop.publicationIssue">263828</meta:user-defined>
    <meta:user-defined meta:name="OVERHEIDop.GmbID/DC.identifier">gmb-2021-263828</meta:user-defined>
    <meta:user-defined meta:name="OVERHEIDop.versieInformatie"/>
  </office:meta>
</office:document-meta>
</file>