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en activiteit uitrit, kavel 36 Bathmense Enk (Z2021-000083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Kavel 36 Bathmense Enk – voor het bouwen van een woning, verzonden op 2 augustus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82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2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2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activiteit bouw en activiteit uitrit, kavel 36 Bathmense Enk (Z2021-00008356)</meta:user-defined>
    <meta:user-defined meta:name="DCTERMS.W3CDTF/DCTERMS.available">2021-08-05</meta:user-defined>
    <meta:user-defined meta:name="DCTERMS.W3CDTF/OVERHEIDop.jaargang">2021</meta:user-defined>
    <meta:user-defined meta:name="OVERHEIDop.publicationIssue">263826</meta:user-defined>
    <meta:user-defined meta:name="OVERHEIDop.GmbID/DC.identifier">gmb-2021-263826</meta:user-defined>
    <meta:user-defined meta:name="OVERHEIDop.versieInformatie"/>
  </office:meta>
</office:document-meta>
</file>