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ulstraat 3, 9725 CH Groningen – verbouwen winkelruimte naar 4 woningen (ontvangstdatum 28-07-2021, dossiernummer 20217518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augustus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3822</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822</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822</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Geulstraat 3, 9725 CH Groningen – verbouwen winkelruimte naar 4 woningen (ontvangstdatum 28-07-2021, dossiernummer 202175181)</meta:user-defined>
    <meta:user-defined meta:name="DCTERMS.W3CDTF/DCTERMS.available">2021-08-05</meta:user-defined>
    <meta:user-defined meta:name="DCTERMS.W3CDTF/OVERHEIDop.jaargang">2021</meta:user-defined>
    <meta:user-defined meta:name="OVERHEIDop.publicationIssue">263822</meta:user-defined>
    <meta:user-defined meta:name="OVERHEIDop.GmbID/DC.identifier">gmb-2021-263822</meta:user-defined>
    <meta:user-defined meta:name="OVERHEIDop.versieInformatie"/>
  </office:meta>
</office:document-meta>
</file>