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dwarsweg 2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1 een besluit genomen op de aanvraag met zaaknummer 1742-HZ_WABO-217547 voor het uitbreiden van het woonhuis op de locatie Stationsdwarsweg 2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382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2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2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tationsdwarsweg 26 in Rijssen, het uitbreiden van het woonhuis</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tationsdwarsweg 26 in Rijssen</meta:user-defined>
    <meta:user-defined meta:name="DCTERMS.W3CDTF/DCTERMS.available">2021-08-11</meta:user-defined>
    <meta:user-defined meta:name="DCTERMS.W3CDTF/OVERHEIDop.jaargang">2021</meta:user-defined>
    <meta:user-defined meta:name="OVERHEIDop.publicationIssue">263821</meta:user-defined>
    <meta:user-defined meta:name="OVERHEIDop.GmbID/DC.identifier">gmb-2021-263821</meta:user-defined>
    <meta:user-defined meta:name="OVERHEIDop.versieInformatie"/>
  </office:meta>
</office:document-meta>
</file>