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Baerselmansweg 1a, 7431 CE Diepenveen (Z2021-000049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Baerselmansweg 1a, 7431 CE Diepenveen<text:span text:style-name="nadrukvet"/> – voor het bouwen van een gordingenkap op een bestaande garage, verzonden op 28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8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Baerselmansweg 1a, 7431 CE Diepenveen (Z2021-00004936)</meta:user-defined>
    <meta:user-defined meta:name="DCTERMS.W3CDTF/DCTERMS.available">2021-08-05</meta:user-defined>
    <meta:user-defined meta:name="DCTERMS.W3CDTF/OVERHEIDop.jaargang">2021</meta:user-defined>
    <meta:user-defined meta:name="OVERHEIDop.publicationIssue">263818</meta:user-defined>
    <meta:user-defined meta:name="OVERHEIDop.GmbID/DC.identifier">gmb-2021-263818</meta:user-defined>
    <meta:user-defined meta:name="OVERHEIDop.versieInformatie"/>
  </office:meta>
</office:document-meta>
</file>