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peldoornsestraat hoek Heuvelrandweg Voorthuizen, het bouwen van 36 woningen en 1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2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81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1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1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omgevingsvergunning, Apeldoornsestraat hoek Heuvelrandweg Voorthuizen, het bouwen van 36 woningen en 1 appartementengebouw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16</meta:user-defined>
    <meta:user-defined meta:name="OVERHEIDop.GmbID/DC.identifier">gmb-2021-263816</meta:user-defined>
    <meta:user-defined meta:name="OVERHEIDop.versieInformatie"/>
  </office:meta>
</office:document-meta>
</file>